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5625in" fo:margin-left="-0.075in" table:align="left" style:writing-mode="lr-tb"/>
    </style:style>
    <style:style style:name="Table1.A" style:family="table-column">
      <style:table-column-properties style:column-width="1.3951in"/>
    </style:style>
    <style:style style:name="Table1.B" style:family="table-column">
      <style:table-column-properties style:column-width="1.3958in"/>
    </style:style>
    <style:style style:name="Table1.E" style:family="table-column">
      <style:table-column-properties style:column-width="1.6028in"/>
    </style:style>
    <style:style style:name="Table1.F" style:family="table-column">
      <style:table-column-properties style:column-width="1.1882in"/>
    </style:style>
    <style:style style:name="Table1.1" style:family="table-row">
      <style:table-row-properties style:min-row-height="1.3056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style:line-height-at-least="0.25in" fo:text-align="justify" style:justify-single-word="false" fo:orphans="0" fo:widows="0"/>
      <style:text-properties fo:font-size="12pt" style:font-size-asian="12pt" style:font-size-complex="12pt"/>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1.2272in"/>
        </style:tab-stops>
      </style:paragraph-properties>
      <style:text-properties style:font-name="F" fo:font-size="9pt" style:font-size-asian="9pt" style:font-name-complex="F1" style:font-size-complex="9pt"/>
    </style:style>
    <style:style style:name="P4" style:family="paragraph" style:parent-style-name="Standard">
      <style:paragraph-properties fo:margin-left="0.0598in" fo:margin-right="0in" fo:text-align="justify" style:justify-single-word="false" fo:orphans="0" fo:widows="0" fo:text-indent="0in" style:auto-text-indent="false">
        <style:tab-stops>
          <style:tab-stop style:position="1.2272in"/>
        </style:tab-stops>
      </style:paragraph-properties>
    </style:style>
    <style:style style:name="P5" style:family="paragraph" style:parent-style-name="Standard">
      <style:paragraph-properties fo:margin-top="0in" fo:margin-bottom="0in" fo:line-height="100%" fo:text-align="justify" style:justify-single-word="false" fo:orphans="0" fo:widows="0"/>
    </style:style>
    <style:style style:name="P6" style:family="paragraph" style:parent-style-name="Standard">
      <style:paragraph-properties fo:margin-top="0in" fo:margin-bottom="0in" fo:line-height="100%" fo:text-align="justify" style:justify-single-word="false" fo:orphans="0" fo:widows="0">
        <style:tab-stops>
          <style:tab-stop style:position="0.3516in"/>
        </style:tab-stops>
      </style:paragraph-properties>
    </style:style>
    <style:style style:name="P7" style:family="paragraph" style:parent-style-name="Standard">
      <style:paragraph-properties fo:margin-top="0in" fo:margin-bottom="0in" fo:line-height="100%" fo:orphans="0" fo:widows="0"/>
    </style:style>
    <style:style style:name="P8" style:family="paragraph" style:parent-style-name="Standard">
      <style:paragraph-properties fo:margin-top="0in" fo:margin-bottom="0in" fo:line-height="100%" fo:orphans="0" fo:widows="0">
        <style:tab-stops>
          <style:tab-stop style:position="3.05in"/>
        </style:tab-stops>
      </style:paragraph-properties>
    </style:style>
    <style:style style:name="P9" style:family="paragraph" style:parent-style-name="Standard">
      <style:paragraph-properties fo:margin-top="0in" fo:margin-bottom="0in" fo:line-height="100%" fo:orphans="0" fo:widows="0">
        <style:tab-stops>
          <style:tab-stop style:position="3.05in"/>
        </style:tab-stops>
      </style:paragraph-properties>
      <style:text-properties style:font-name="F" fo:font-size="9pt" style:font-size-asian="9pt" style:font-name-complex="F1" style:font-size-complex="9pt"/>
    </style:style>
    <style:style style:name="P10" style:family="paragraph" style:parent-style-name="Standard">
      <style:paragraph-properties fo:margin-top="0in" fo:margin-bottom="0in" fo:line-height="100%" fo:text-align="justify" style:justify-single-word="false" fo:orphans="0" fo:widows="0"/>
      <style:text-properties style:font-name="F" fo:font-size="9pt" style:font-size-asian="9pt" style:font-name-complex="F1" style:font-size-complex="9pt"/>
    </style:style>
    <style:style style:name="P11" style:family="paragraph" style:parent-style-name="Standard">
      <style:paragraph-properties fo:margin-left="0in" fo:margin-right="-0.1374in" fo:margin-top="0in" fo:margin-bottom="0in" fo:line-height="100%" fo:text-align="justify" style:justify-single-word="false" fo:orphans="0" fo:widows="0" fo:text-indent="0in" style:auto-text-indent="false"/>
    </style:style>
    <style:style style:name="P12" style:family="paragraph" style:parent-style-name="Standard">
      <style:paragraph-properties fo:margin-left="0in" fo:margin-right="0.3075in" fo:text-align="justify" style:justify-single-word="false" fo:orphans="0" fo:widows="0" fo:text-indent="0in" style:auto-text-indent="false"/>
      <style:text-properties style:font-name="F" fo:font-size="9pt" style:font-size-asian="9pt" style:font-name-complex="F1" style:font-size-complex="9pt"/>
    </style:style>
    <style:style style:name="P13" style:family="paragraph" style:parent-style-name="Standard">
      <style:paragraph-properties fo:margin-left="0in" fo:margin-right="0.3075in" fo:text-align="justify" style:justify-single-word="false" fo:orphans="0" fo:widows="0" fo:text-indent="0in" style:auto-text-indent="false"/>
    </style:style>
    <style:style style:name="P14" style:family="paragraph" style:parent-style-name="Standard">
      <style:paragraph-properties fo:margin-left="0.4374in" fo:margin-right="0.3075in" fo:text-align="justify" style:justify-single-word="false" fo:orphans="0" fo:widows="0" fo:text-indent="0.0626in" style:auto-text-indent="false"/>
    </style:style>
    <style:style style:name="P15" style:family="paragraph" style:parent-style-name="Standard">
      <style:paragraph-properties fo:margin-left="3in" fo:margin-right="0.3098in" fo:text-indent="0.5in" style:auto-text-indent="false"/>
    </style:style>
    <style:style style:name="P16" style:family="paragraph" style:parent-style-name="Standard">
      <style:paragraph-properties fo:margin-left="3in" fo:margin-right="0.3098in" fo:text-indent="0.5in" style:auto-text-indent="false"/>
      <style:text-properties style:font-name="F" fo:font-size="9pt" style:font-size-asian="9pt" style:font-name-complex="F1" style:font-size-complex="9pt"/>
    </style:style>
    <style:style style:name="P17" style:family="paragraph" style:parent-style-name="Standard">
      <style:paragraph-properties fo:margin-left="0in" fo:margin-right="0.3098in" fo:text-indent="0in" style:auto-text-indent="false"/>
    </style:style>
    <style:style style:name="P18" style:family="paragraph" style:parent-style-name="Standard">
      <style:paragraph-properties fo:margin-left="0in" fo:margin-right="0.3098in" fo:text-align="justify" style:justify-single-word="false" fo:orphans="0" fo:widows="0" fo:text-indent="0in" style:auto-text-indent="false"/>
    </style:style>
    <style:style style:name="P19" style:family="paragraph" style:parent-style-name="Standard">
      <style:paragraph-properties fo:margin-left="0in" fo:margin-right="0.3098in" fo:text-align="justify" style:justify-single-word="false" fo:orphans="0" fo:widows="0" fo:text-indent="0in" style:auto-text-indent="false">
        <style:tab-stops>
          <style:tab-stop style:position="1.2272in"/>
        </style:tab-stops>
      </style:paragraph-properties>
    </style:style>
    <style:style style:name="P20" style:family="paragraph" style:parent-style-name="Standard" style:master-page-name="Standard">
      <style:paragraph-properties style:line-height-at-least="0.25in" fo:text-align="center" style:justify-single-word="false" fo:orphans="0" fo:widows="0" style:page-number="auto"/>
    </style:style>
    <style:style style:name="P21" style:family="paragraph" style:parent-style-name="List_20_Paragraph" style:list-style-name="WWNum1">
      <style:paragraph-properties fo:margin-left="0.5in" fo:margin-right="0.3075in" fo:margin-top="0in" fo:margin-bottom="0in" fo:line-height="100%" fo:text-align="justify" style:justify-single-word="false" fo:orphans="0" fo:widows="0" fo:text-indent="0in" style:auto-text-indent="false"/>
    </style:style>
    <style:style style:name="P22" style:family="paragraph" style:parent-style-name="List_20_Paragraph">
      <style:paragraph-properties fo:margin-left="0.5in" fo:margin-right="0.3075in" fo:margin-top="0in" fo:margin-bottom="0in" fo:line-height="100%" fo:text-align="justify" style:justify-single-word="false" fo:orphans="0" fo:widows="0" fo:text-indent="0in" style:auto-text-indent="false"/>
      <style:text-properties style:font-name="F" fo:font-size="9pt" fo:language="en" fo:country="US" style:font-size-asian="9pt" style:language-asian="en" style:country-asian="US" style:font-name-complex="F1" style:font-size-complex="9pt" style:language-complex="ar" style:country-complex="SA"/>
    </style:style>
    <style:style style:name="P23" style:family="paragraph" style:parent-style-name="List_20_Paragraph" style:list-style-name="WWNum1">
      <style:paragraph-properties fo:margin-left="0.5in" fo:margin-right="0.3075in" fo:text-align="justify" style:justify-single-word="false" fo:orphans="0" fo:widows="0" fo:text-indent="0in" style:auto-text-indent="false"/>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style:font-name="F" fo:font-size="9pt" style:font-size-asian="9pt" style:font-name-complex="F1" style:font-size-complex="9pt"/>
    </style:style>
    <style:style style:name="T3" style:family="text">
      <style:text-properties style:font-name="F" fo:font-size="9pt" style:font-size-asian="9pt" style:font-name-complex="F1" style:font-size-complex="9pt" style:font-weight-complex="bold"/>
    </style:style>
    <style:style style:name="T4" style:family="text">
      <style:text-properties style:font-name="F" fo:font-size="9pt" fo:font-weight="bold" style:font-size-asian="9pt" style:font-weight-asian="bold" style:font-name-complex="F1" style:font-size-complex="9pt"/>
    </style:style>
    <style:style style:name="T5" style:family="text">
      <style:text-properties style:font-name="F" fo:font-size="9pt" fo:font-weight="bold" style:font-size-asian="9pt" style:font-weight-asian="bold" style:font-name-complex="F1" style:font-size-complex="9pt" style:font-weight-complex="bold"/>
    </style:style>
    <style:style style:name="T6" style:family="text">
      <style:text-properties style:font-name="F" fo:font-size="9pt" fo:font-weight="bold" style:font-name-asian="Batang" style:font-size-asian="9pt" style:font-weight-asian="bold" style:font-name-complex="F1" style:font-size-complex="9pt" style:font-weight-complex="bold"/>
    </style:style>
    <style:style style:name="T7" style:family="text">
      <style:text-properties style:font-name="F" fo:font-size="9pt" style:font-name-asian="Batang" style:font-size-asian="9pt" style:font-name-complex="F1" style:font-size-complex="9pt"/>
    </style:style>
    <style:style style:name="T8" style:family="text">
      <style:text-properties style:font-name="F" fo:font-size="9pt" fo:language="en" fo:country="US" style:font-name-asian="Batang" style:font-size-asian="9pt" style:language-asian="en" style:country-asian="US" style:font-name-complex="F1" style:font-size-complex="9pt" style:language-complex="ar" style:country-complex="SA"/>
    </style:style>
    <style:style style:name="T9" style:family="text">
      <style:text-properties style:font-name="F" fo:font-size="9pt" fo:language="en" fo:country="US" style:font-size-asian="9pt" style:language-asian="en" style:country-asian="US" style:font-name-complex="F1" style:font-size-complex="9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UCTION <text:s/>SALE OF IMMOVABLE PROPERTY</text:span></text:p>
      <text:p text:style-name="P1"/>
      <text:p text:style-name="P4"><text:span text:style-name="T2">Sealed <text:s text:c="2"/>offers/ Tenders <text:s/>are <text:s text:c="2"/>invited from <text:s/>the <text:s/>public/ intending bidders for purchasing <text:s/>the <text:s/>following properties <text:s/>on “</text:span><text:span text:style-name="T4">AS IS WHERE IS </text:span><text:span text:style-name="T3">”, </text:span><text:span text:style-name="T4">“AS IS WHAT IS <text:s/>BASIS” and <text:s/>“WHAT EVER THERE IS <text:s text:c="2"/>basis “ <text:s/>without Recourse <text:s/></text:span><text:span text:style-name="T3">which is now in the physical possession</text:span><text:span text:style-name="T4"> </text:span><text:span text:style-name="T3">of the <text:s text:c="2"/>Authorised <text:s/>Officer of the</text:span><text:span text:style-name="T2"> </text:span><text:span text:style-name="T5">BOMBAY MERCANTILE CO-OP.BANK LTD </text:span><text:span text:style-name="T2">,</text:span><text:span text:style-name="T3"> as <text:s/>per <text:s/>section 13 (4) of the <text:s/>Securitization <text:s/>and <text:s/>Reconstruction <text:s/>of Financial Assets and Enforcement <text:s/>of <text:s/>Security <text:s/>Interest </text:span><text:span text:style-name="T2"><text:s/>Act. 2002 </text:span></text:p>
      <text:p text:style-name="P3"/>
      <table:table table:name="Table1" table:style-name="Table1">
        <table:table-column table:style-name="Table1.A"/>
        <table:table-column table:style-name="Table1.B" table:number-columns-repeated="3"/>
        <table:table-column table:style-name="Table1.E"/>
        <table:table-column table:style-name="Table1.F"/>
        <table:table-column table:style-name="Table1.B" table:number-columns-repeated="3"/>
        <table:table-row table:style-name="Table1.1">
          <table:table-cell table:style-name="Table1.A1" office:value-type="string">
            <text:p text:style-name="P5"><text:span text:style-name="T4"><text:s/>Description of immovable <text:s/>Assets <text:s/>Properties</text:span></text:p>
          </table:table-cell>
          <table:table-cell table:style-name="Table1.A1" office:value-type="string">
            <text:p text:style-name="P5"><text:span text:style-name="T2">RESERVE <text:s/>PRICE</text:span></text:p>
          </table:table-cell>
          <table:table-cell table:style-name="Table1.A1" office:value-type="string">
            <text:p text:style-name="P5"><text:span text:style-name="T2">EARNEST MONEY</text:span></text:p>
          </table:table-cell>
          <table:table-cell table:style-name="Table1.A1" office:value-type="string">
            <text:p text:style-name="P5"><text:span text:style-name="T2">INSPECTION OF <text:s/>PROPERTY</text:span></text:p>
          </table:table-cell>
          <table:table-cell table:style-name="Table1.A1" office:value-type="string">
            <text:p text:style-name="P5"><text:span text:style-name="T4">Date time and place of <text:s/>submission <text:s/>of Tenders/ offers</text:span></text:p>
          </table:table-cell>
          <table:table-cell table:style-name="Table1.A1" office:value-type="string">
            <text:p text:style-name="P5"><text:span text:style-name="T2">DATE &amp; TIME OF OPENING TENDER</text:span></text:p>
          </table:table-cell>
          <table:table-cell table:style-name="Table1.A1" office:value-type="string">
            <text:p text:style-name="P5"><text:span text:style-name="T4">Name <text:s/>&amp; Address of the <text:s text:c="2"/>secured <text:s/>Creditors</text:span></text:p>
          </table:table-cell>
          <table:table-cell table:style-name="Table1.A1" office:value-type="string">
            <text:p text:style-name="P5"><text:span text:style-name="T4">Name of the Borrower / Mortgagor</text:span></text:p>
          </table:table-cell>
          <table:table-cell table:style-name="Table1.A1" office:value-type="string">
            <text:p text:style-name="P6"><text:span text:style-name="T4">Outstanding Loan <text:s/>Amount</text:span></text:p>
          </table:table-cell>
        </table:table-row>
        <table:table-row table:style-name="Table1.1">
          <table:table-cell table:style-name="Table1.A1" office:value-type="string">
            <text:p text:style-name="P8"><text:span text:style-name="T2">Plot i.e. open land bearing Survey / Gat <text:s/>No <text:s/>354, situated at village Humbhrat, Mumbai Goa Road Tal Kankavali <text:s/>Dist Sindudurg. 416520.</text:span></text:p>
            <text:p text:style-name="P9"/>
            <text:p text:style-name="P8"><text:span text:style-name="T2">Total Plot Area: 13,600 sq mts </text:span></text:p>
          </table:table-cell>
          <table:table-cell table:style-name="Table1.A1" office:value-type="string">
            <text:p text:style-name="P11"><text:span text:style-name="T2">Rs.2,.72,00,000.00</text:span></text:p>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1.A1" office:value-type="string">
            <text:p text:style-name="P5"><text:span text:style-name="T2">Rs 27,20,000.00</text:span></text:p>
            <text:p text:style-name="P10"/>
            <text:p text:style-name="P10"/>
            <text:p text:style-name="P10"/>
            <text:p text:style-name="P10"/>
            <text:p text:style-name="P10"/>
            <text:p text:style-name="P10"/>
            <text:p text:style-name="P10"/>
            <text:p text:style-name="P10"/>
            <text:p text:style-name="P10"/>
          </table:table-cell>
          <table:table-cell table:style-name="Table1.A1" office:value-type="string">
            <text:p text:style-name="P5"><text:span text:style-name="T5">06.12.2022 </text:span><text:span text:style-name="T2">from <text:s/>11 a.m. to 4 p.m.</text:span></text:p>
          </table:table-cell>
          <table:table-cell table:style-name="Table1.A1" office:value-type="string">
            <text:p text:style-name="P5"><text:span text:style-name="T2">Sealed <text:s/>Tenders / offers shall be submitted to the <text:s/>Authorised officer <text:s/>on or <text:s/>before </text:span><text:span text:style-name="T5">12.12.2022 </text:span><text:span text:style-name="T2">at <text:s/>BOMBAY MERCANTILE CO-OP.BANK LTD , 78, Mohammedali Road Mumbai 4003</text:span></text:p>
          </table:table-cell>
          <table:table-cell table:style-name="Table1.A1" office:value-type="string">
            <text:p text:style-name="P7"><text:span text:style-name="T5">13.12.2022</text:span><text:span text:style-name="T2"> <text:s/>4.p.m.</text:span></text:p>
          </table:table-cell>
          <table:table-cell table:style-name="Table1.A1" office:value-type="string">
            <text:p text:style-name="P7"><text:span text:style-name="T2">BOMBAY MERCANTILE CO-OP.BANK LTD, <text:s/>Head <text:s/>Office <text:s/></text:span><text:span text:style-name="T3">78, Mohd.ali Road <text:s/>Mumbai <text:s/>400 003</text:span></text:p>
            <text:p text:style-name="P10"/>
          </table:table-cell>
          <table:table-cell table:style-name="Table1.A1" office:value-type="string">
            <text:p text:style-name="P5"><text:span text:style-name="T2">M/s SES Classic</text:span></text:p>
            <text:p text:style-name="P5"><text:span text:style-name="T2">Mr. Altaf Abdul Karim Sayed</text:span></text:p>
          </table:table-cell>
          <table:table-cell table:style-name="Table1.A1" office:value-type="string">
            <text:p text:style-name="P7"><text:span text:style-name="T2">As on 15.10.2022 <text:s text:c="40"/>Rs 267.00 lacs <text:s/>with further <text:s/></text:span></text:p>
            <text:p text:style-name="P7"><text:span text:style-name="T2">Interest from <text:s/>16.10.2022 <text:s/>till Payment </text:span></text:p>
          </table:table-cell>
        </table:table-row>
      </table:table>
      <text:p text:style-name="P12"/>
      <text:list xml:id="list8718296157515825255" text:style-name="WWNum1">
        <text:list-item>
          <text:p text:style-name="P21"><text:span text:style-name="T8">The Purchaser <text:s/>shall bear all <text:s/>expenses related to <text:s/>stamp duty, Registration <text:s/>Charges, Transfer <text:s text:c="2"/>Charges, <text:s/>Miscellaneous <text:s text:c="2"/>Expenses all Statutory dues <text:s/>payable Taxes <text:s/>and <text:s text:c="2"/>rates of outgoings both <text:s text:c="2"/>existing <text:s text:c="2"/>and <text:s text:c="2"/>future <text:s text:c="2"/>relating <text:s text:c="2"/>to the <text:s/>property. The <text:s text:c="3"/>Sale <text:s text:c="2"/>Certificate <text:s/>will be <text:s text:c="2"/>issued in the name of <text:s/>the <text:s text:c="2"/>successful bidder only </text:span></text:p>
        </text:list-item>
        <text:list-item>
          <text:p text:style-name="P23"><text:span text:style-name="T7">The <text:s text:c="2"/>Authorised officer <text:s text:c="2"/>Reserves <text:s/>the <text:s/>right to <text:s/>reject any <text:s/>or <text:s/>all tenders <text:s/>and / or postpone <text:s/>the <text:s/>date of <text:s/>opening of tender or <text:s/>sale confirmation without <text:s/>giving any <text:s/>reason <text:s/>thereof.</text:span></text:p>
        </text:list-item>
        <text:list-item>
          <text:p text:style-name="P23"><text:span text:style-name="T7">Mortgagor/ borrower may bring prospective <text:s/>bidder / offerers <text:s/>and may also <text:s/>remain <text:s/>present while <text:s/>opening the offers on </text:span><text:span text:style-name="T6">13.12.2022 at</text:span><text:span text:style-name="T7"> <text:s/>4.p.m..</text:span></text:p>
        </text:list-item>
        <text:list-item>
          <text:p text:style-name="P21"><text:span text:style-name="T8">The <text:s text:c="3"/>bidders <text:s/>/ offerers <text:s/>may <text:s text:c="2"/>take inspection <text:s/>of <text:s/>the <text:s/>property <text:s/>and <text:s/>also <text:s text:c="2"/>inspect <text:s/>the <text:s text:c="2"/>Title <text:s/>deed if they so <text:s/>desire.</text:span></text:p>
        </text:list-item>
        <text:list-item>
          <text:p text:style-name="P21"><text:span text:style-name="T8">The <text:s/>Successful <text:s/>bidder / offerers should <text:s/>deposit 10% of the bid amount immediately, <text:s/>15% <text:s/>of <text:s text:c="2"/>bid <text:s/>amount <text:s/>by next day <text:s/>and <text:s/>balance 75% within in 15 days from the <text:s/>date <text:s text:c="2"/>of opening <text:s/>the <text:s/>tenders.</text:span></text:p>
        </text:list-item>
        <text:list-item>
          <text:p text:style-name="P21"><text:span text:style-name="T9">The successful bidder shall ensure by his own sources to get the information in respect of any dues / encumbrance pertaining to the said Immovable properties and the successful bidder shall be responsible for any charge, lien, encumbrance, property tax, government dues in respect of the property under the sale.</text:span></text:p>
        </text:list-item>
        <text:list-item>
          <text:p text:style-name="P21"><text:span text:style-name="T9">Encumbrance if <text:s/>any: with further outgoings <text:s/>of society <text:s/>statutory <text:s text:c="2"/>dues if <text:s/>any will be <text:s/>borne and <text:s/>paid by successful purchaser. </text:span></text:p>
        </text:list-item>
        <text:list-item>
          <text:p text:style-name="P21"><text:span text:style-name="T8">If the successful <text:s/>bidders <text:s/>fail <text:s/>to pay the <text:s/>balance <text:s/>75% <text:s/>of the bid amount within 15 days <text:s/>from <text:s/>date of opening the <text:s/>offers, the <text:s/>deposited amount <text:s/>shall be <text:s/>forfeited ,</text:span></text:p>
        </text:list-item>
        <text:list-item>
          <text:p text:style-name="P21"><text:span text:style-name="T8">Tenders quoted <text:s/>below the <text:s/>“Reserve Price “ will not be considered</text:span></text:p>
        </text:list-item>
        <text:list-item>
          <text:p text:style-name="P2"><text:span text:style-name="T2">In case <text:s/>of <text:s/>further queries of the sale, you may contact <text:s/>Authorised officer <text:s/>Mr. Javid Patel <text:s/>on mobile no 9821334753</text:span></text:p>
        </text:list-item>
      </text:list>
      <text:p text:style-name="P22"/>
      <text:p text:style-name="P14"><text:span text:style-name="T2">STATUTORY <text:s/>NOTICE <text:s/>UNDER RULE 8 (6) <text:s/>OF THE <text:s/>SARFAESI ACT : This <text:s text:c="2"/>is also a notice to <text:s/>the Borrowers / Guarantors. / Mortgagor <text:s/>of the <text:s/>above <text:s text:c="2"/>loan <text:s/>under <text:s text:c="2"/>Rule <text:s text:c="2"/>8 <text:s/>(6) <text:s/>of the <text:s text:c="2"/>SARFAESI <text:s/>Act 2002 in respect of time available, <text:s/>to <text:s/>redeem <text:s/>the <text:s text:c="2"/>secured asset <text:s/>Public in general <text:s/>and the borrowers in particular <text:s/>take notice that <text:s/>in <text:s/>case the <text:s/>auction scheduled here in <text:s/>fails for any <text:s/>reason what so ever then secured <text:s/>creditiors may enforce security interest <text:s/>by way of sale through <text:s/>private treaty Notice is also hereby given to you to pay the <text:s text:c="2"/>sum <text:s/>as mentioned above before <text:s/>the <text:s text:c="4"/>date <text:s/>fixed <text:s/>for Auction sale <text:s text:c="2"/>failing which the <text:s text:c="2"/>property will be <text:s/>sold and balance <text:s text:c="2"/>dues <text:s/>if any will be recovered with interest <text:s/>and <text:s/></text:span><text:soft-page-break/><text:span text:style-name="T2">cost <text:s text:c="2"/>from you </text:span></text:p>
      <text:p text:style-name="P13"><text:span text:style-name="T2"><text:s/></text:span></text:p>
      <text:p text:style-name="P16"/>
      <text:p text:style-name="P15"><text:span text:style-name="T2"><text:s text:c="5"/><text:tab/><text:tab/><text:tab/><text:tab/><text:tab/><text:tab/><text:tab/><text:tab/><text:tab/><text:tab/><text:tab/> <text:s text:c="4"/>JAVID PATEL</text:span></text:p>
      <text:p text:style-name="P17"><text:span text:style-name="T2"><text:s text:c="34"/><text:tab/> <text:s text:c="6"/><text:tab/><text:tab/><text:tab/><text:tab/><text:tab/><text:tab/><text:tab/><text:tab/><text:tab/><text:tab/><text:tab/><text:tab/><text:tab/><text:tab/><text:tab/>AUTHORISED OFFICER</text:span></text:p>
      <text:p text:style-name="P18"><text:span text:style-name="T2"><text:tab/><text:tab/> <text:s text:c="13"/><text:tab/> <text:s text:c="11"/><text:tab/><text:tab/><text:tab/><text:tab/><text:tab/><text:tab/> <text:s text:c="126"/>BOMBAY MERCANTILE CO-OP.BANK LTD</text:span></text:p>
      <text:p text:style-name="P19"><text:span text:style-name="T5"><text:s text:c="12"/>Date</text:span><text:span text:style-name="T2">: <text:s text:c="2"/>23.11.2022</text:span></text:p>
      <text:p text:style-name="P17"><text:span text:style-name="T5"><text:s text:c="12"/>P</text:span><text:bookmark text:name="_GoBack"/><text:span text:style-name="T5">lace</text:span><text:span text:style-name="T2">: <text:s/>Mumbai <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en" fo:country="IN" style:font-size-asian="11pt" style:language-asian="en" style:country-asian="IN" style:font-name-complex="Mangal"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1in" fo:margin-bottom="0.3098in" fo:margin-left="0.5in" fo:margin-right="0.5in" style:writing-mode="lr-tb" style:layout-grid-color="#c0c0c0" style:layout-grid-lines="31"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ni</meta:initial-creator>
    <dc:creator>omni</dc:creator>
    <meta:editing-cycles>8</meta:editing-cycles>
    <meta:print-date>2022-11-23T07:15:00</meta:print-date>
    <meta:creation-date>2022-10-15T12:05:00</meta:creation-date>
    <dc:date>2022-11-23T08:24:00</dc:date>
    <meta:editing-duration>PT44S</meta:editing-duration>
    <meta:generator>OpenOffice.org/3.4.1$Win32 OpenOffice.org_project/341m1$Build-9593</meta:generator>
    <meta:document-statistic meta:table-count="1" meta:image-count="0" meta:object-count="0" meta:page-count="2" meta:paragraph-count="40" meta:word-count="652" meta:character-count="44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