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951in" fo:margin-left="-0.0069in" fo:margin-right="0.0243in" table:align="margins" style:writing-mode="lr-tb"/>
    </style:style>
    <style:style style:name="Table1.A" style:family="table-column">
      <style:table-column-properties style:column-width="0.3632in" style:rel-column-width="523*"/>
    </style:style>
    <style:style style:name="Table1.B" style:family="table-column">
      <style:table-column-properties style:column-width="2.5035in" style:rel-column-width="3605*"/>
    </style:style>
    <style:style style:name="Table1.C" style:family="table-column">
      <style:table-column-properties style:column-width="0.9653in" style:rel-column-width="1390*"/>
    </style:style>
    <style:style style:name="Table1.D" style:family="table-column">
      <style:table-column-properties style:column-width="1.2333in" style:rel-column-width="1776*"/>
    </style:style>
    <style:style style:name="Table1.E" style:family="table-column">
      <style:table-column-properties style:column-width="0.7069in" style:rel-column-width="1018*"/>
    </style:style>
    <style:style style:name="Table1.F" style:family="table-column">
      <style:table-column-properties style:column-width="1.2229in" style:rel-column-width="17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A3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-0.6209in" fo:margin-top="0in" fo:margin-bottom="0in" fo:line-height="100%" fo:text-indent="-0.0161in" style:auto-text-indent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NOTICE FOR SALE <text:s/>OF GOLD ORNAMENTS.</text:p>
      <text:p text:style-name="P2">Final Notice is hereby given to the following borrowers who have availed Gold Loan and not paid their outstanding dues after maturity of their Loans/ Classification of their accounts as Non <text:s/>Performing <text:s/>Assets <text:s/>of our various notices and <text:s/>reminder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Sr.no</text:p>
          </table:table-cell>
          <table:table-cell table:style-name="Table1.A1" office:value-type="string">
            <text:p text:style-name="P4">Name of the borrower</text:p>
          </table:table-cell>
          <table:table-cell table:style-name="Table1.A1" office:value-type="string">
            <text:p text:style-name="P4">Gross Weight </text:p>
          </table:table-cell>
          <table:table-cell table:style-name="Table1.A1" office:value-type="string">
            <text:p text:style-name="P4">Loan amount o/s</text:p>
          </table:table-cell>
          <table:table-cell table:style-name="Table1.A1" office:value-type="string">
            <text:p text:style-name="P4">Branch</text:p>
          </table:table-cell>
          <table:table-cell table:style-name="Table1.A1" office:value-type="string">
            <text:p text:style-name="P4">Reserve Price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Mr. Abuzar Haroon Rashid Shaikh </text:p>
          </table:table-cell>
          <table:table-cell table:style-name="Table1.A1" office:value-type="string">
            <text:p text:style-name="P4">929/400gms </text:p>
          </table:table-cell>
          <table:table-cell table:style-name="Table1.A1" office:value-type="string">
            <text:p text:style-name="P4">Rs. 32,05,766/-</text:p>
          </table:table-cell>
          <table:table-cell table:style-name="Table1.A1" office:value-type="string">
            <text:p text:style-name="P4">Kurla </text:p>
          </table:table-cell>
          <table:table-cell table:style-name="Table1.A1" office:value-type="string">
            <text:p text:style-name="P4">Rs. 3,20,576/-</text:p>
          </table:table-cell>
        </table:table-row>
        <table:table-row table:style-name="Table1.1">
          <table:table-cell table:style-name="Table1.A3" office:value-type="string">
            <text:p text:style-name="P4">2</text:p>
          </table:table-cell>
          <table:table-cell table:style-name="Table1.A3" office:value-type="string">
            <text:p text:style-name="P4">Mr. Abu Fayak Haroon Rashid Shaikh</text:p>
          </table:table-cell>
          <table:table-cell table:style-name="Table1.A3" office:value-type="string">
            <text:p text:style-name="P4">416/00gms</text:p>
          </table:table-cell>
          <table:table-cell table:style-name="Table1.A3" office:value-type="string">
            <text:p text:style-name="P4">Rs. 12,88,488/-</text:p>
          </table:table-cell>
          <table:table-cell table:style-name="Table1.A3" office:value-type="string">
            <text:p text:style-name="P4">Kurla</text:p>
          </table:table-cell>
          <table:table-cell table:style-name="Table1.A3" office:value-type="string">
            <text:p text:style-name="P4">Rs. 1,28,848/-</text:p>
          </table:table-cell>
        </table:table-row>
      </table:table>
      <text:p text:style-name="Standard"/>
      <text:p text:style-name="P2">We once again request you to pay the outstanding dues on or before <text:s/>31.12.2022 with up to date interest <text:s/>and charges failing which <text:s/>Bank will sell <text:s/>the pledged Gold Ornaments in public <text:s/>auction. The sale of <text:s/>Gold Ornaments <text:s/>will be at borrower’s <text:s/>risk <text:s/>and <text:s/>costs and no objection of whatsoever from them will <text:s text:c="2"/>be <text:s/>entertained <text:s/>afterwards in case <text:s/>the sale price <text:s/>of the Gold is less than the outstanding <text:s/>dues due to impurity <text:s/>of Gold etc. the borrower will be responsible <text:s/>for the same <text:s/>and <text:s/>the <text:s/>Bank would <text:s/>initiate <text:s/>legal action to recover the balance amount, which please note.</text:p>
      <text:p text:style-name="P2">Those <text:s/>who are interested to purchase <text:s/>the <text:s/>ornaments, may contact for Terms &amp; <text:s/>conditions of public <text:s/>auction <text:s/>before 16.12.2022 The tenders /bidders should deposit EMD of Rs. 3,20,576/- and Rs. 1,28,848/- by PO/DD drawn in <text:s/>favour of Bombay Mercantile Co-op <text:s/>Bank <text:s/>along with auction / bidding <text:s/>form to the Asst. General Manager <text:s/>On or before -30.12.2022<text:span text:style-name="T1"> <text:s/></text:span>up to <text:s text:c="2"/>4.00 p.m. at <text:s text:c="2"/>Bombay Mercantile co-op Bank Ltd. Shop No 14 Kanakia Zillion LBS Marg Kurla (W) Mumbai 400070. The <text:s/>Gold <text:s/>Ornaments <text:s/>will be sold in public <text:s/>Auction <text:s/>on <text:s/><text:span text:style-name="T1">31.12.2022</text:span> <text:s/>at 11.am onwards <text:s/>at the <text:s/>address mentioned above and phone no. <text:span text:style-name="T1">022 – 23463670- 022-26525591-9920756477</text:span></text:p>
      <text:p text:style-name="P2">Note: (1) GST <text:s/>is to be borne by the successful <text:s/>bidder on sale price. (2) The Bank has reserved <text:s/>the <text:s/>right <text:s/>to cancel / stay <text:s/>the <text:s/>sale <text:s/>process and refix the <text:s/>Reserve <text:s text:c="2"/>Price of <text:s/>Gold <text:s/>ornaments. </text:p>
      <text:p text:style-name="No_20_Spacing">Date: <text:s text:c="2"/>16.12.2022 <text:s text:c="24"/><text:tab/><text:tab/><text:tab/><text:tab/><text:tab/><text:tab/><text:tab/> <text:s text:c="12"/><text:bookmark text:name="_GoBack"/>sd/-</text:p>
      <text:p text:style-name="No_20_Spacing">Place Mumbai<text:tab/><text:tab/><text:tab/><text:tab/><text:tab/><text:tab/><text:tab/><text:tab/> <text:s text:c="12"/>RAFAT AHMED KHAN</text:p>
      <text:p text:style-name="No_20_Spacing"><text:s text:c="152"/>AREA HEAD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in" fo:margin-bottom="0.7in" fo:margin-left="0.8in" fo:margin-right="0.6874in" style:writing-mode="lr-tb" style:layout-grid-color="#c0c0c0" style:layout-grid-lines="55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ni</meta:initial-creator>
    <meta:editing-cycles>5</meta:editing-cycles>
    <meta:print-date>2022-12-15T16:33:12.24</meta:print-date>
    <meta:creation-date>2022-03-11T11:38:00</meta:creation-date>
    <dc:date>2022-12-15T16:35:46.14</dc:date>
    <meta:editing-duration>PT38M5S</meta:editing-duration>
    <meta:generator>OpenOffice.org/3.4.1$Win32 OpenOffice.org_project/341m1$Build-9593</meta:generator>
    <meta:document-statistic meta:table-count="1" meta:image-count="0" meta:object-count="0" meta:page-count="1" meta:paragraph-count="26" meta:word-count="336" meta:character-count="2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